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sk" fo:country="SK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 style:parent-style-name="Subtitle">
      <style:paragraph-properties fo:text-align="center" style:justify-single-word="false"/>
      <style:text-properties style:use-window-font-color="true" style:font-name="Times New Roman" fo:font-size="14pt" fo:language="sk" fo:country="SK" fo:font-style="italic" style:text-underline-style="none" fo:font-weight="bold" fo:background-color="transparent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normal"/>
    </style:style>
    <style:style style:name="P8" style:family="paragraph" style:parent-style-name="Subtitle">
      <style:paragraph-properties fo:text-align="center" style:justify-single-word="false"/>
      <style:text-properties style:use-window-font-color="true" style:font-name="Times New Roman" fo:font-size="10pt" fo:language="sk" fo:country="SK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Times New Roman" fo:font-size="11pt" fo:language="sk" fo:country="SK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Oborový manuál</text:p>
      <text:p text:style-name="P1"/>
      <text:p text:style-name="P1"/>
      <text:p text:style-name="P4"/>
      <text:p text:style-name="P5">Obyvateľov Píly, Častej, Dolian, Dubovej, Modry, ale aj obcí záhorskej strany a turistov, dlhodobo sužuje zákaz vstupu na cca 3 200 ha oplotených, prevažne <text:s/>štátnych pozemkov vo zvernici Biela skala I., II.</text:p>
      <text:p text:style-name="P5"/>
      <text:p text:style-name="P5">Občianske združenie Priatelia Píly /OZ/, s podporou obcí malokarpatského regiónu a Klubu slovenských turistov, rokovalo <text:s/>s vedením <text:s/>Lesov š.p. <text:s/>o ich sprístupnení verejnosti, výsledkom čoho bol ich súhlas so vstupom <text:span text:style-name="T1">verejnosti </text:span>do zvernice pešo, na bicykloch, na lyžiach a invalidných vozíkoch, avšak <text:s/>za nevykonateľných podmienok. Na základe tohto súhlasu vydal Okresný úrad Pezinok rozhodnutie o povolení vstupu do zverníc Biela skala I., II., avšak len pre členov <text:s text:c="2"/>OZ. Proti rozhodnutiu sme podali odvolanie, ktorému Okresný úrad Bratislava vyhovel a prvostupňové rozhodnutie zrušil. V <text:s/>oddôvodnení rozhodnutia uviedol, že <text:s/>zákon o poľovníctve neobsahuje ustanovenie o zákaze vstupu do zvernice a pohyb občanov v poľovnom revíri / čo je aj zvernica/ nie je zakázaný. Obmedzenie vstupu do zvernice môže vydať príslušná obec na žiadosť nájomcu poľovného <text:s/>revíru, napr. v čase liahnutia mláďat, všeobecne záväzným nariadením. </text:p>
      <text:p text:style-name="P5">Podľa článku 2 ods. 3 Ústavy SR každý môže konať, čo nie je zákonom zakázané a nikoho nemožno nútiť, aby konal niečo, čo zákon neukladá. Podľa ods. 2 tohto článku Ústavy, môžu štátne orgány konať iba na základe Ústavy, v jej medziach a rozsahu a spôsobom, ktorý ustanoví zákon. </text:p>
      <text:p text:style-name="P5">Z uvedeného vyplýva, že<text:span text:style-name="T1"> pohyb osôb vo zvernici nemôže na základe platnej právnej úpravy nikto zakázať, vstup verejnosti do zvernice je teda voľný. </text:span>V súčasnosti sme požiadali LESY SR š.p. o odstránenie zámkov na bránach a <text:s/>tabúľ so zákazom vstupu do zvernice.</text:p>
      <text:p text:style-name="P5"/>
      <text:p text:style-name="P5">Keďže v tomto území sa vyskytlo viacero incidentov medzi občanmi a osobami vydávajúcimi sa za oprávnené ich pohyb vo zverniciach kontrolovať, postavili sme si otázku, ako je vlastne právne regulovaný pohyb osôb v oplotených lesných pozemkoch, kto a ako má právo ich kontrolovať. </text:p>
      <text:p text:style-name="P5"/>
      <text:p text:style-name="P5">Ústava SR, Listina základných práv a slobôd, lesný zákon, zákon o ochrane prírody <text:s/>zaručujú každému voľný vstup a pohyb v prírode a v lese pri rekreácii, turistike a obdobnom užívaní prírody, pričom je každý povinný nenarušovať lesné prostredie a rešpektovať záujmy vlastníka, správcu, v tomto prípade štátu a Lesov š.p.</text:p>
      <text:p text:style-name="P5">Na druhej strane existujú aj isté zákonné obmedzenia ako napr. v § 31 ods. 1 písm. e/ zákona o lesoch, podľa ktorého je zakázané <text:s text:c="2"/>vstupovať do oplotených miest, pričom porušenie tohoto zákazu zakladá skutkovú podstatu priestupku podľa § 61 ods. 1 písm. c/ tohoto zákona. Toto ustanovenie sa však týka len oplotených škôlok. Kto nás však v oplotenom území zverních môže legitimovať a za akých podmienok ?</text:p>
      <text:p text:style-name="P5"/>
      <text:p text:style-name="P5">Keďže sa jedná o ustanovenia zákona o lesoch, tak predovšetkým lesná stráž, ale len z aspektu činností súvisiacich s hospodárením v lese, nie z hľadiska oprávnenosti pohybu osôb vo zvernici. <text:s/>Predtým ako vás legitimuje, je však povinná preukázať sa odznakom a preukazom lesnej stráže (číslo a meno si treba zapísať) a potom je povinná vyzvať osobu od protiprávneho konania upustiť. Až v prípade neuposlúchnutia výzvy a nemožnosti zistiť totožnosť, môže osobu obmedziť <text:s/>a predviesť na políciu, pričom je oprávnená použiť aj donucovacie prostriedky. Oprávnenia sice neprimerane tvrdé, ale pokiaľ nenájdeme sily a prostriedky na legislatívne zmeny, sú platné. Lesná stráž je však povinná zachovať vlastnú dôstojnosť a vážnosť, ako aj osôb proti ktorým zasahuje. <text:s/>Inak povedané, chovať sa k sebe navzájom slušne. Lesná stráž má tiež oprávnenie zhotovovať foto-video-audio-dokumetáciu, z čoho apriori vyplýva, že obdobnú <text:s/>možnosť by mali mať aj osoby, ktoré sú kontrolované a to v záujme dôkaznej povinnosti v prípadnom priestupkovom konaní. Preto je aj účelné v prípade vstupu do oploteného lesa, byť v sprievode ďalšej osoby. </text:p>
      <text:p text:style-name="P5"><text:soft-page-break/></text:p>
      <text:p text:style-name="P5">Podobné oprávnenia má aj stráž ochrany prírody, ktorá však má oprávnenia len pri kontrole dodržiavania povinností plynúcich zo zákona o ochrane prírody, teda zjednodušene povedané <text:s/>v prípade podozrenia z poškodzovania <text:s/>chránených <text:s/>rastlín a živočíchov. Táto stráž musí mať rovnošatu stráže prírody, preukaz a odznak zelenej farby. </text:p>
      <text:p text:style-name="P5"/>
      <text:p text:style-name="P5">Poľovnícka stráž má vymedzené oprávnenia v § 29 zákona o poľovníctve. Táto vás môže kontrolovať<text:span text:style-name="T1"> len </text:span>z aspektu dodržiavania zákona o poľovníctve, t. j. v prípadoch <text:span text:style-name="T1">dôvodného podozrenia neoprávnenej držby zbrane alebo pytliactva </text:span>a v takom prípade má obdobné oprávnenia ako lesná stráž, či stráž ochrany prírody. Nemá teda kompetenciu kontroly len z titulu, že sa nachádzate v oplotenom lese.</text:p>
      <text:p text:style-name="P5"/>
      <text:p text:style-name="P5">Okrem týchto stráží má kompetenciu kontroly ešte zamestnanec štátnej správy pri výkone štátnej správy v obvode svojej pôsobnosti a samozrejme orgány policajného zboru, ak ide o podozrenie z páchania trestnej činnosti. <text:s text:c="2"/></text:p>
      <text:p text:style-name="P5"><text:s/></text:p>
      <text:p text:style-name="P5"/>
      <text:p text:style-name="P5">Akékoľvek prekročenie právomocí členmi uvedených stráží by mohlo zakladať skutkovú podstatu deliktu zneužívania právomoci verejného činiteľa. <text:s text:c="3"/></text:p>
      <text:p text:style-name="P5"><text:s/></text:p>
      <text:p text:style-name="P5">A to ešte nezaoberáme zákonnosťou zriadenia zvernice a zákonnosťou vybudovania oplotenia. Takže, ak sa v oplotenom lese pohybujeme po chodníkoch a cestách, správame sa ticho a nerušíme lesnú zver, nezakladáme ohne, nepoškodzujeme les a lesný majetok, neohrozujeme chránené rastliny a živočíchy, dodržiavame zákaz vjazdu motorovými vozidlami, nekradneme drevo a nepytlačíme, nemal by byť žiaden problém. Ak by bol, obráťte sa na našu advokátsku kanceláriu, kde <text:s/>poskytneme <text:s text:c="3"/>bezplatné právne poradenstvo. </text:p>
      <text:p text:style-name="P5"/>
      <text:p text:style-name="P5"><text:s/></text:p>
      <text:p text:style-name="P5"><text:s text:c="4"/></text:p>
      <text:p text:style-name="P4"><text:tab/><text:tab/><text:tab/><text:tab/><text:tab/><text:tab/><text:tab/><text:tab/><text:tab/><text:span text:style-name="T2">JUDr. Pavel Mičunek</text:span></text:p>
      <text:p text:style-name="P5"><text:tab/><text:tab/><text:tab/><text:tab/><text:tab/><text:tab/><text:tab/><text:tab/>advokát, predseda OZ Priatelia Píly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–––––––––––––––––––––––––––––––––––––––––––––––––––––––– </text:p>
      <text:p text:style-name="P8">JUDr. Pavel Mičunek, advokát, AK <text:s text:c="2"/>Holubyho 37, <text:s/>902 01 Pezinok, tel. 033 6413 038, 0903 545 196</text:p>
      <text:p text:style-name="P9">mail: <text:a xlink:type="simple" xlink:href="mailto:pilan@mail.telekom.sk" text:style-name="Internet_20_link" text:visited-style-name="Visited_20_Internet_20_Link">pilan@mail.telekom.sk</text:a></text:p>
      <text:p text:style-name="P9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gh </meta:initial-creator>
    <meta:creation-date>2015-11-23T09:37:48.57</meta:creation-date>
    <dc:date>2016-04-13T09:37:20.96</dc:date>
    <dc:creator>hgh </dc:creator>
    <meta:editing-duration>PT57M48S</meta:editing-duration>
    <meta:editing-cycles>5</meta:editing-cycles>
    <meta:generator>LibreOffice/4.4.4.3$Windows_x86 LibreOffice_project/2c39ebcf046445232b798108aa8a7e7d89552ea8</meta:generator>
    <meta:printed-by>hgh </meta:printed-by>
    <meta:print-date>2016-04-13T09:35:51.16</meta:print-date>
    <meta:document-statistic meta:table-count="0" meta:image-count="0" meta:object-count="0" meta:page-count="3" meta:paragraph-count="23" meta:word-count="835" meta:character-count="5656" meta:non-whitespace-character-count="4773"/>
  </office:meta>
</office:document-meta>
</file>