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uľka1" style:family="table">
      <style:table-properties style:width="19.255cm" fo:margin-left="-0.191cm" fo:margin-top="0cm" fo:margin-bottom="0cm" table:align="left" style:writing-mode="lr-tb"/>
    </style:style>
    <style:style style:name="Tabuľka1.A" style:family="table-column">
      <style:table-column-properties style:column-width="19.25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uľka2" style:family="table">
      <style:table-properties style:width="19.198cm" fo:margin-left="0.009cm" fo:margin-top="0cm" fo:margin-bottom="0cm" table:align="left" style:writing-mode="lr-tb"/>
    </style:style>
    <style:style style:name="Tabuľka2.A" style:family="table-column">
      <style:table-column-properties style:column-width="1.293cm"/>
    </style:style>
    <style:style style:name="Tabuľka2.B" style:family="table-column">
      <style:table-column-properties style:column-width="4.009cm"/>
    </style:style>
    <style:style style:name="Tabuľka2.C" style:family="table-column">
      <style:table-column-properties style:column-width="2.018cm"/>
    </style:style>
    <style:style style:name="Tabuľka2.D" style:family="table-column">
      <style:table-column-properties style:column-width="2.535cm"/>
    </style:style>
    <style:style style:name="Tabuľka2.E" style:family="table-column">
      <style:table-column-properties style:column-width="1.573cm"/>
    </style:style>
    <style:style style:name="Tabuľka2.F" style:family="table-column">
      <style:table-column-properties style:column-width="3.239cm"/>
    </style:style>
    <style:style style:name="Tabuľka2.H" style:family="table-column">
      <style:table-column-properties style:column-width="2.51cm"/>
    </style:style>
    <style:style style:name="Tabuľka2.1" style:family="table-row">
      <style:table-row-properties style:min-row-height="0.448cm" fo:keep-together="auto"/>
    </style:style>
    <style:style style:name="Tabuľka2.A1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uľka2.H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uľka2.2" style:family="table-row">
      <style:table-row-properties fo:keep-together="auto"/>
    </style:style>
    <style:style style:name="Tabuľka2.3" style:family="table-row">
      <style:table-row-properties fo:keep-together="auto"/>
    </style:style>
    <style:style style:name="Tabuľka2.4" style:family="table-row">
      <style:table-row-properties fo:keep-together="auto"/>
    </style:style>
    <style:style style:name="Tabuľka2.5" style:family="table-row">
      <style:table-row-properties fo:keep-together="auto"/>
    </style:style>
    <style:style style:name="Tabuľka2.6" style:family="table-row">
      <style:table-row-properties fo:keep-together="auto"/>
    </style:style>
    <style:style style:name="Tabuľka2.7" style:family="table-row">
      <style:table-row-properties fo:keep-together="auto"/>
    </style:style>
    <style:style style:name="Tabuľka2.8" style:family="table-row">
      <style:table-row-properties fo:keep-together="auto"/>
    </style:style>
    <style:style style:name="Tabuľka2.9" style:family="table-row">
      <style:table-row-properties fo:keep-together="auto"/>
    </style:style>
    <style:style style:name="Tabuľka2.10" style:family="table-row">
      <style:table-row-properties fo:keep-together="auto"/>
    </style:style>
    <style:style style:name="Tabuľka2.11" style:family="table-row">
      <style:table-row-properties fo:keep-together="auto"/>
    </style:style>
    <style:style style:name="P1" style:family="paragraph" style:parent-style-name="Heading_20_2" style:list-style-name="WWNum1">
      <style:paragraph-properties fo:margin-left="8.742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weight-complex="bold"/>
    </style:style>
    <style:style style:name="P2" style:family="paragraph" style:parent-style-name="Heading_20_2" style:list-style-name="WWNum1">
      <style:paragraph-properties fo:margin-left="8.742cm" fo:margin-right="0cm" fo:text-align="justify" style:justify-single-word="false" fo:text-indent="1.249cm" style:auto-text-indent="false"/>
    </style:style>
    <style:style style:name="P3" style:family="paragraph" style:parent-style-name="Heading_20_3" style:list-style-name="WWNum1">
      <style:paragraph-properties fo:margin-left="8.742cm" fo:margin-right="0cm" fo:text-align="justify" style:justify-single-word="false" fo:text-indent="1.249cm" style:auto-text-indent="false"/>
    </style:style>
    <style:style style:name="P4" style:family="paragraph" style:parent-style-name="Heading_20_8" style:list-style-name="WWNum1">
      <style:paragraph-properties fo:text-align="justify" style:justify-single-word="false"/>
      <style:text-properties fo:font-size="10pt" fo:language="sk" fo:country="SK" fo:font-style="italic" style:font-name-asian="Wingdings 21" style:font-size-asian="10pt" style:font-style-asian="italic" style:font-name-complex="Wingdings 21"/>
    </style:style>
    <style:style style:name="P5" style:family="paragraph" style:parent-style-name="Heading_20_8" style:list-style-name="WW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name-asian="Wingdings 21" style:font-style-asian="italic" style:font-weight-asian="bold" style:font-name-complex="Wingdings 21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fo:font-weight="bold" style:font-name-asian="Wingdings 21" style:font-style-asian="italic" style:font-weight-asian="bold" style:font-name-complex="Wingdings 21"/>
    </style:style>
    <style:style style:name="P11" style:family="paragraph" style:parent-style-name="Standard">
      <style:paragraph-properties fo:text-align="justify" style:justify-single-word="false"/>
      <style:text-properties fo:font-style="italic" style:font-name-asian="Wingdings 21" style:font-style-asian="italic" style:font-name-complex="Wingdings 21"/>
    </style:style>
    <style:style style:name="P12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name-asian="Wingdings 21" style:font-style-asian="italic" style:font-weight-asian="bold" style:font-name-complex="Wingdings 21"/>
    </style:style>
    <style:style style:name="P13" style:family="paragraph" style:parent-style-name="Standard">
      <style:paragraph-properties fo:line-height="150%" fo:text-align="justify" style:justify-single-word="false"/>
      <style:text-properties style:font-name-asian="Wingdings 21" style:font-name-complex="Wingdings 21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-asian="Wingdings 21" style:font-name-complex="Wingdings 21"/>
    </style:style>
    <style:style style:name="P15" style:family="paragraph" style:parent-style-name="Standard">
      <style:paragraph-properties fo:text-align="justify" style:justify-single-word="false"/>
      <style:text-properties style:font-name-asian="Wingdings 21" style:font-name-complex="Wingdings 21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Wingdings 21" style:font-name-complex="Wingdings 21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-asian="Wingdings1" style:font-name-complex="Wingdings1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name-asian="Wingdings1" style:font-weight-asian="bold" style:font-name-complex="Wingdings1"/>
    </style:style>
    <style:style style:name="P21" style:family="paragraph" style:parent-style-name="Standard">
      <style:paragraph-properties fo:text-align="justify" style:justify-single-word="false"/>
      <style:text-properties fo:language="cs" fo:country="CZ" fo:font-weight="bold" style:font-name-asian="Wingdings1" style:language-asian="sk" style:country-asian="SK" style:font-weight-asian="bold" style:font-name-complex="Wingdings1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font-weight-complex="bold"/>
    </style:style>
    <style:style style:name="P24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25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name-asian="Wingdings1" style:font-weight-asian="bold" style:font-name-complex="Wingdings1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-asian="Wingdings1" style:font-name-complex="Wingdings1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right="0cm" fo:line-height="0.6cm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2.752cm" fo:margin-right="0cm" fo:text-align="justify" style:justify-single-word="false" fo:text-indent="-2.752cm" style:auto-text-indent="false"/>
    </style:style>
    <style:style style:name="P33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1"/>
      <style:text-properties style:font-name-asian="Wingdings1" style:font-name-complex="Wingdings1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1"/>
      <style:text-properties fo:font-weight="bold" style:font-name-asian="Wingdings1" style:font-weight-asian="bold" style:font-name-complex="Wingdings1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7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.035cm" fo:padding-bottom="0.035cm" fo:border="0.51pt solid #000001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style:text-underline-style="solid" style:text-underline-width="auto" style:text-underline-color="font-color" fo:font-weight="bold" style:font-name-asian="Wingdings1" style:font-weight-asian="bold" style:font-name-complex="Wingdings1"/>
    </style:style>
    <style:style style:name="T4" style:family="text">
      <style:text-properties style:text-underline-style="solid" style:text-underline-width="auto" style:text-underline-color="font-color" style:font-name-asian="Wingdings1" style:font-name-complex="Wingdings1"/>
    </style:style>
    <style:style style:name="T5" style:family="text">
      <style:text-properties style:font-weight-complex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officeooo:rsid="001d85c8" style:font-size-asian="10pt" style:font-weight-asian="bold" style:font-weight-complex="bold"/>
    </style:style>
    <style:style style:name="T8" style:family="text">
      <style:text-properties fo:font-size="10pt" fo:language="sk" fo:country="SK" fo:font-style="italic" style:font-name-asian="Wingdings 21" style:font-size-asian="10pt" style:font-style-asian="italic" style:font-name-complex="Wingdings 21"/>
    </style:style>
    <style:style style:name="T9" style:family="text">
      <style:text-properties fo:font-size="10pt" fo:language="sk" fo:country="SK" style:font-name-asian="Wingdings1" style:font-size-asian="10pt" style:font-name-complex="Wingdings1"/>
    </style:style>
    <style:style style:name="T10" style:family="text">
      <style:text-properties fo:font-size="10pt" fo:language="sk" fo:country="SK" style:font-size-asian="10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15" style:family="text">
      <style:text-properties fo:font-style="italic" fo:font-weight="bold" style:font-name-asian="Wingdings 21" style:font-style-asian="italic" style:font-weight-asian="bold" style:font-name-complex="Wingdings 21"/>
    </style:style>
    <style:style style:name="T16" style:family="text">
      <style:text-properties fo:font-style="italic" fo:font-weight="bold" style:font-name-asian="Wingdings1" style:font-style-asian="italic" style:font-weight-asian="bold" style:font-name-complex="Wingdings1"/>
    </style:style>
    <style:style style:name="T17" style:family="text">
      <style:text-properties fo:font-style="italic" style:font-name-asian="Wingdings 21" style:font-style-asian="italic" style:font-name-complex="Wingdings 21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text-underline-style="solid" style:text-underline-width="auto" style:text-underline-color="font-color" fo:font-weight="bold" style:font-name-asian="Wingdings1" style:font-style-asian="italic" style:font-weight-asian="bold" style:font-name-complex="Wingdings1"/>
    </style:style>
    <style:style style:name="T20" style:family="text">
      <style:text-properties style:font-name="Wingdings 2" fo:font-style="italic" fo:font-weight="bold" style:font-name-asian="Wingdings 21" style:font-style-asian="italic" style:font-weight-asian="bold" style:font-name-complex="Wingdings 21"/>
    </style:style>
    <style:style style:name="T21" style:family="text">
      <style:text-properties style:font-name="Wingdings 2" style:font-name-asian="Wingdings 21" style:font-name-complex="Wingdings 21"/>
    </style:style>
    <style:style style:name="T22" style:family="text">
      <style:text-properties style:font-name-asian="Wingdings 21" style:font-name-complex="Wingdings 21"/>
    </style:style>
    <style:style style:name="T23" style:family="text">
      <style:text-properties fo:font-weight="bold" style:font-name-asian="Wingdings 21" style:font-weight-asian="bold" style:font-name-complex="Wingdings 21"/>
    </style:style>
    <style:style style:name="T24" style:family="text">
      <style:text-properties fo:font-weight="bold" style:font-name-asian="Times New Roman1" style:font-weight-asian="bold" style:font-name-complex="Times New Roman1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name-asian="Wingdings1" style:font-weight-asian="bold" style:font-name-complex="Wingdings1"/>
    </style:style>
    <style:style style:name="T27" style:family="text">
      <style:text-properties style:font-name="Wingdings" fo:font-style="italic" style:text-underline-style="solid" style:text-underline-width="auto" style:text-underline-color="font-color" fo:font-weight="bold" style:font-name-asian="Wingdings1" style:font-style-asian="italic" style:font-weight-asian="bold" style:font-name-complex="Wingdings1"/>
    </style:style>
    <style:style style:name="T28" style:family="text">
      <style:text-properties style:font-name="Wingdings" style:text-underline-style="solid" style:text-underline-width="auto" style:text-underline-color="font-color" fo:font-weight="bold" style:font-name-asian="Wingdings1" style:font-weight-asian="bold" style:font-name-complex="Wingdings1"/>
    </style:style>
    <style:style style:name="T29" style:family="text">
      <style:text-properties style:font-name-asian="Wingdings1" style:font-name-complex="Wingdings1"/>
    </style:style>
    <style:style style:name="T30" style:family="text">
      <style:text-properties style:font-name-asian="Times New Roman1" style:font-name-complex="Times New Roman1"/>
    </style:style>
    <style:style style:name="T31" style:family="text">
      <style:text-properties officeooo:rsid="001d85c8"/>
    </style:style>
    <style:style style:name="T32" style:family="text">
      <style:text-properties fo:color="#00000a" style:font-name="Times New Roman" fo:font-size="10pt" fo:language="sk" fo:country="SK" fo:font-weight="bold" officeooo:rsid="001d85c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Meno, priezvisko, trvalé bydlisko žiadateľa (u organizácie názov, vrátane mena štatutára, sídlo):</text:span><text:tab/><text:tab/><text:tab/></text:p>
      <text:p text:style-name="P22"><text:tab/><text:tab/><text:tab/><text:tab/></text:p>
      <text:p text:style-name="P22"/>
      <text:p text:style-name="P22"/>
      <text:p text:style-name="P23"/>
      <text:p text:style-name="P22"><text:span text:style-name="T5"><text:tab/><text:tab/><text:tab/><text:tab/><text:tab/><text:tab/><text:tab/><text:tab/></text:span></text:p>
      <text:list xml:id="list3896352688" text:style-name="WWNum1">
        <text:list-item>
          <text:list>
            <text:list-item>
              <text:list>
                <text:list-item>
                  <text:h text:style-name="P3" text:outline-level="3"><text:span text:style-name="T6"><text:tab/><text:tab/><text:tab/>Adresát :</text:span></text:h>
                </text:list-item>
                <text:list-item>
                  <text:h text:style-name="P3" text:outline-level="3"><text:span text:style-name="T6"><text:tab/><text:tab/><text:tab/></text:span><text:span text:style-name="T32">Obec Píla, Píla 68, 900 89 Píla</text:span></text:h>
                </text:list-item>
              </text:list>
            </text:list-item>
            <text:list-item>
              <text:h text:style-name="P1" text:outline-level="2"/>
            </text:list-item>
            <text:list-item>
              <text:h text:style-name="P2" text:outline-level="2"><text:span text:style-name="T6"><text:tab/><text:tab/><text:tab/></text:span></text:h>
            </text:list-item>
          </text:list>
        </text:list-item>
      </text:list>
      <text:p text:style-name="P6"><text:tab/><text:tab/><text:tab/><text:tab/><text:tab/><text:tab/><text:tab/><text:tab/><text:tab/><text:tab/><text:tab/><text:tab/><text:tab/>┘</text:p>
      <text:p text:style-name="P24"><text:span text:style-name="T11">Vec: </text:span><text:span text:style-name="T12">Žiadosť o vydanie súhlasu na výrub dreviny v zmysle § 47 ods.3) <text:s/>zák. č. 543/2002 Z.z. o ochrane prírody a krajiny</text:span></text:p>
      <text:p text:style-name="P7"/>
      <text:p text:style-name="P6"><text:span text:style-name="T13">Údaje o pozemku, na ktorom dreviny rastú(uvedené v LV) : </text:span></text:p>
      <text:p text:style-name="P8"/>
      <text:p text:style-name="P6">Parcelné číslo/čísla pozemku/ov: <text:s text:c="21"/>druh <text:s/>pozemku: <text:s text:c="11"/>katastr. územie:</text:p>
      <text:p text:style-name="P25"/>
      <text:p text:style-name="P26"><text:span text:style-name="T20"></text:span><text:span text:style-name="T14"> </text:span><text:span text:style-name="T15">adresa (lokalita, popis) na ktorej sa dreviny nachádzajú (ak nie je zhodná s adresou žiadateľa): 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</table:table-row>
      </table:table>
      <text:list xml:id="list12014476025572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4" text:outline-level="8"/>
                                    </text:list-item>
                                    <text:list-item>
                                      <text:h text:style-name="P5" text:outline-level="8"><text:span text:style-name="T8">Špecifikácia stromov a krov, ktoré majú byť vyrúbané: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22">(počet – každý samostatne, druh, stav drevín, obvod kmeňa stromu vo výške 130 cm nad zemou /v cm/, príp. veľkosť plochy krov /m2/): 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row table:style-name="Tabuľka2.1">
          <table:table-cell table:style-name="Tabuľka2.A1" office:value-type="string">
            <text:p text:style-name="P17"><text:span text:style-name="T23">Por.č:</text:span></text:p>
          </table:table-cell>
          <table:table-cell table:style-name="Tabuľka2.A1" office:value-type="string">
            <text:p text:style-name="P6"><text:span text:style-name="T24"><text:s text:c="2"/></text:span><text:span text:style-name="T23">Druh dreviny</text:span></text:p>
          </table:table-cell>
          <table:table-cell table:style-name="Tabuľka2.A1" office:value-type="string">
            <text:p text:style-name="P6"><text:span text:style-name="T23">Zdrav.stav</text:span></text:p>
          </table:table-cell>
          <table:table-cell table:style-name="Tabuľka2.A1" office:value-type="string">
            <text:p text:style-name="P6"><text:span text:style-name="T23">Obvod/plocha</text:span></text:p>
          </table:table-cell>
          <table:table-cell table:style-name="Tabuľka2.A1" office:value-type="string">
            <text:p text:style-name="P17"><text:span text:style-name="T23">Por.č:</text:span></text:p>
          </table:table-cell>
          <table:table-cell table:style-name="Tabuľka2.A1" office:value-type="string">
            <text:p text:style-name="P6"><text:span text:style-name="T24"><text:s text:c="2"/></text:span><text:span text:style-name="T23">Druh dreviny</text:span></text:p>
          </table:table-cell>
          <table:table-cell table:style-name="Tabuľka2.A1" office:value-type="string">
            <text:p text:style-name="P6"><text:span text:style-name="T23">Zdrav.stav</text:span></text:p>
          </table:table-cell>
          <table:table-cell table:style-name="Tabuľka2.H1" office:value-type="string">
            <text:p text:style-name="P6"><text:span text:style-name="T23">Obvod/plocha</text:span></text:p>
          </table:table-cell>
        </table:table-row>
        <table:table-row table:style-name="Tabuľka2.2">
          <table:table-cell table:style-name="Tabuľka2.A1" office:value-type="string">
            <text:p text:style-name="P17"><text:span text:style-name="T22">1.</text:span></text:p>
          </table:table-cell>
          <table:table-cell table:style-name="Tabuľka2.A1" office:value-type="string">
            <text:p text:style-name="P15"/>
          </table:table-cell>
          <table:table-cell table:style-name="Tabuľka2.A1" office:value-type="string">
            <text:p text:style-name="P15"/>
          </table:table-cell>
          <table:table-cell table:style-name="Tabuľka2.A1" office:value-type="string">
            <text:p text:style-name="P15"/>
          </table:table-cell>
          <table:table-cell table:style-name="Tabuľka2.A1" office:value-type="string">
            <text:p text:style-name="P17"><text:span text:style-name="T22">11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H1" office:value-type="string">
            <text:p text:style-name="P16"/>
          </table:table-cell>
        </table:table-row>
        <table:table-row table:style-name="Tabuľka2.3">
          <table:table-cell table:style-name="Tabuľka2.A1" office:value-type="string">
            <text:p text:style-name="P17"><text:span text:style-name="T22">2.</text:span></text:p>
          </table:table-cell>
          <table:table-cell table:style-name="Tabuľka2.A1" office:value-type="string">
            <text:p text:style-name="P15"/>
          </table:table-cell>
          <table:table-cell table:style-name="Tabuľka2.A1" office:value-type="string">
            <text:p text:style-name="P15"/>
          </table:table-cell>
          <table:table-cell table:style-name="Tabuľka2.A1" office:value-type="string">
            <text:p text:style-name="P15"/>
          </table:table-cell>
          <table:table-cell table:style-name="Tabuľka2.A1" office:value-type="string">
            <text:p text:style-name="P17"><text:span text:style-name="T22">12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H1" office:value-type="string">
            <text:p text:style-name="P16"/>
          </table:table-cell>
        </table:table-row>
        <table:table-row table:style-name="Tabuľka2.4">
          <table:table-cell table:style-name="Tabuľka2.A1" office:value-type="string">
            <text:p text:style-name="P17"><text:span text:style-name="T22">3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7"><text:span text:style-name="T22">13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H1" office:value-type="string">
            <text:p text:style-name="P16"/>
          </table:table-cell>
        </table:table-row>
        <table:table-row table:style-name="Tabuľka2.5">
          <table:table-cell table:style-name="Tabuľka2.A1" office:value-type="string">
            <text:p text:style-name="P17"><text:span text:style-name="T22">4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7"><text:span text:style-name="T22">14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H1" office:value-type="string">
            <text:p text:style-name="P16"/>
          </table:table-cell>
        </table:table-row>
        <table:table-row table:style-name="Tabuľka2.6">
          <table:table-cell table:style-name="Tabuľka2.A1" office:value-type="string">
            <text:p text:style-name="P17"><text:span text:style-name="T22">5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7"><text:span text:style-name="T22">15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H1" office:value-type="string">
            <text:p text:style-name="P16"/>
          </table:table-cell>
        </table:table-row>
        <table:table-row table:style-name="Tabuľka2.7">
          <table:table-cell table:style-name="Tabuľka2.A1" office:value-type="string">
            <text:p text:style-name="P17"><text:span text:style-name="T22">6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7"><text:span text:style-name="T22">16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H1" office:value-type="string">
            <text:p text:style-name="P16"/>
          </table:table-cell>
        </table:table-row>
        <table:table-row table:style-name="Tabuľka2.8">
          <table:table-cell table:style-name="Tabuľka2.A1" office:value-type="string">
            <text:p text:style-name="P17"><text:span text:style-name="T22">7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7"><text:span text:style-name="T22">17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H1" office:value-type="string">
            <text:p text:style-name="P16"/>
          </table:table-cell>
        </table:table-row>
        <table:table-row table:style-name="Tabuľka2.9">
          <table:table-cell table:style-name="Tabuľka2.A1" office:value-type="string">
            <text:p text:style-name="P17"><text:span text:style-name="T22">8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7"><text:span text:style-name="T22">18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H1" office:value-type="string">
            <text:p text:style-name="P16"/>
          </table:table-cell>
        </table:table-row>
        <table:table-row table:style-name="Tabuľka2.10">
          <table:table-cell table:style-name="Tabuľka2.A1" office:value-type="string">
            <text:p text:style-name="P17"><text:span text:style-name="T22">9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7"><text:span text:style-name="T22">19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H1" office:value-type="string">
            <text:p text:style-name="P16"/>
          </table:table-cell>
        </table:table-row>
        <table:table-row table:style-name="Tabuľka2.11">
          <table:table-cell table:style-name="Tabuľka2.A1" office:value-type="string">
            <text:p text:style-name="P17"><text:span text:style-name="T22">10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7"><text:span text:style-name="T22">20.</text:span></text:p>
          </table:table-cell>
          <table:table-cell table:style-name="Tabuľka2.A1" office:value-type="string">
            <text:p text:style-name="P16"/>
          </table:table-cell>
          <table:table-cell table:style-name="Tabuľka2.A1" office:value-type="string">
            <text:p text:style-name="P16"/>
          </table:table-cell>
          <table:table-cell table:style-name="Tabuľka2.H1" office:value-type="string">
            <text:p text:style-name="P16"/>
          </table:table-cell>
        </table:table-row>
      </table:table>
      <text:p text:style-name="P9"/>
      <text:p text:style-name="P6"><text:span text:style-name="T15">Odôvodnenie žiadosti a návrh opatrení za odstránenú/é drevinu/y:</text:span></text:p>
      <text:p text:style-name="P10"/>
      <text:p text:style-name="P13"/>
      <text:p text:style-name="P13"/>
      <text:p text:style-name="P6"><text:span text:style-name="T22"><text:tab/><text:tab/><text:tab/><text:tab/><text:tab/><text:tab/><text:tab/>----------------------------------------------------------</text:span></text:p>
      <text:p text:style-name="P6"><text:span text:style-name="T22"><text:tab/><text:tab/><text:tab/><text:tab/><text:tab/><text:tab/><text:tab/><text:tab/><text:tab/> podpis <text:s/>žiadateľa (pečiatka)</text:span></text:p>
      <text:p text:style-name="P6"><text:span text:style-name="T15">K žiadosti prikladám</text:span><text:span text:style-name="T27"></text:span><text:span text:style-name="T16">:</text:span></text:p>
      <text:p text:style-name="P6"><text:span text:style-name="T29">1. </text:span><text:span text:style-name="T21"></text:span><text:span text:style-name="T22"> <text:s text:c="3"/>správny poplatok /povinné/<text:tab/><text:tab/></text:span></text:p>
      <text:p text:style-name="P6"><text:span text:style-name="T22">2. <text:s text:c="8"/>kópia z katastrálnej mapy s vyznačením situovania drevín /povinné/</text:span></text:p>
      <text:p text:style-name="P6"><text:span text:style-name="T22">3. <text:s text:c="8"/>list vlastníctva príp. iná forma preukázania vlastníckeho vzťahu – vo fotokópii /povinné/</text:span></text:p>
      <text:p text:style-name="P6"><text:span text:style-name="T22">4. </text:span><text:span text:style-name="T21"></text:span><text:span text:style-name="T22"> <text:s text:c="3"/>súhlas vlastníkov/spoluvlastníkov pozemku, kde sa nachádza/jú drevina/ny /podľa situácie/ </text:span></text:p>
      <text:p text:style-name="P6"><text:span text:style-name="T22">5. </text:span><text:span text:style-name="T21"></text:span><text:span text:style-name="T22"> <text:s text:c="3"/>fotodokumentácia stavu dreviny /odporučené/ <text:s text:c="10"/></text:span><text:span text:style-name="T21"></text:span><text:span text:style-name="T22"> <text:s/>poslané mailom</text:span></text:p>
      <text:p text:style-name="P6"><text:span text:style-name="T22">6. </text:span><text:span text:style-name="T21"></text:span><text:span text:style-name="T22"> <text:s text:c="3"/>návrh opatrení nahrádzajúcich odstránené dreviny /odporučené/; presne určí orgán ochrany prírody v rozhodnutí</text:span></text:p>
      <text:p text:style-name="P6"><text:span text:style-name="T17"><text:tab/>---------------------------------------------------------------------------------------------------------------------------------------</text:span></text:p>
      <text:p text:style-name="P6"><text:span text:style-name="T17"><text:tab/>krížikom označte ktoré z príloh sú súčasťou podania</text:span></text:p>
      <text:p text:style-name="P11"/>
      <text:p text:style-name="P11"/>
      <text:p text:style-name="P12"/>
      <text:p text:style-name="P6"><text:span text:style-name="T2"><text:s/></text:span><text:span text:style-name="T28"></text:span><text:span text:style-name="T2"> <text:s text:c="3"/></text:span><text:span text:style-name="T3">Vysvetlivky k príloham: </text:span></text:p>
      <text:p text:style-name="P27"><text:soft-page-break/></text:p>
      <text:p text:style-name="P30"><text:span text:style-name="T26">1. Pri podaní žiadosti je potrebné uhradiť správny poplatok podľa položky č. 160 zákona č. 145/1995 Z.z. o poplatkoch v znení zmien:</text:span></text:p>
      <text:p text:style-name="P32"><text:span text:style-name="T26"><text:tab/>100.-€ <text:s text:c="2"/></text:span><text:span text:style-name="T29">právnická osoba alebo fyzická osoba oprávnená na podnikanie, ktorej predmet činnosti súvisí s podanou žiadosťou</text:span></text:p>
      <text:p text:style-name="P6"><text:span text:style-name="T26"><text:tab/><text:tab/> <text:s text:c="4"/>10.- € </text:span><text:span text:style-name="T29">fyzická osoba</text:span></text:p>
      <text:p text:style-name="P28"><text:span text:style-name="T29">Oslobodenie od správneho poplatku upravuje zák.č.145/95 Zb. v znení noviel. V prípade, že sú splnené podmienky podľa ust. § 4 zákona NR SR č. 145/1995 Z.z. o správnych poplatkoch na oslobodenie od poplatkov, je žiadateľ preukázať uvedenú skutočnosť príslušným dokladom.</text:span></text:p>
      <text:p text:style-name="P31"><text:span text:style-name="T26">2. Kópia katastrálnej mapy</text:span><text:span text:style-name="T29"> alebo iný doklad umožňujúci identifikáciu dreviny v teréne. Do tohto dokladu zakresliť dreviny, ktoré sú predmetom výrubu. V teréne musí byť zrejmá ich identifikácia podľa týchto predložených dokladov. Taktiež musí byť totožné číslo parcelné v LV a na mapovom podklade!</text:span></text:p>
      <text:p text:style-name="P29"/>
      <text:p text:style-name="P33"><text:span text:style-name="T26">3. Doloženie vlastníckeho práva (výpis z listu vlastníctva), prípadne aj súhlas vlastníka pozemku, na <text:s/>ktorom drevina rastie, <text:s text:c="2"/>ak žiadateľ nie je zároveň vlastníkom. <text:s/></text:span><text:span text:style-name="T29"><text:s/></text:span></text:p>
      <text:p text:style-name="P28"><text:span text:style-name="T29">Doloženie vlastníckeho práva je potrebné z hľadiska vybavenia žiadosti, aby bolo zo žiadosti zrejmé, že žiadateľ je skutočným vlastníkom pozemku, na ktorom dreviny rastú. Ak žiadateľ nie je vlastníkom pozemku, na ktorom rastú dreviny o výrub ktorých sa žiada, </text:span><text:span text:style-name="T16">zároveň je potrebné doložiť vlastnícke právo skutočného vlastníka pozemku preukázené príslušným dokladom – listom vlastníctva</text:span><text:span text:style-name="T29">. V prípade, že podľa dokladu o vlastníctve je pozemok v podielovom spoluvlastníctve je potrebný súhlas nadpolovičnej väčšiny – § 139 zák.č. 40/1964 Zb. Súhlas môže byť potvrdený na tejto žiadosti, ale môže byť aj samostatne vydaný listom na základe žiadosti o stanovisko vlastníka, prevažne v prípade že sa jedná o pozemok vo vlastníctve, nájme, správe iného orgánu alebo organizácie (obce, SPF a pod.)</text:span></text:p>
      <text:p text:style-name="P34"/>
      <text:p text:style-name="P18"/>
      <text:list xml:id="list12014359727007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5" text:outline-level="8"><text:span text:style-name="T9">PÍSOMNÝ SÚHLAS VLASTNÍKA/OV POZEMKU S VÝRUBOM: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/>
      <text:p text:style-name="P18"/>
      <text:p text:style-name="P6"><text:span text:style-name="T29">Dátum: ________________________ <text:s text:c="11"/><text:tab/><text:tab/><text:tab/><text:tab/>------------------------------------------------------------</text:span></text:p>
      <text:p text:style-name="P20"/>
      <text:p text:style-name="P6"><text:span text:style-name="T29"><text:tab/><text:tab/><text:tab/><text:tab/><text:tab/><text:tab/><text:tab/><text:tab/><text:tab/><text:tab/>podpis <text:s/>vlastníka (+ príp.pečiatka)</text:span></text:p>
      <text:p text:style-name="P35"/>
      <text:p text:style-name="P20"/>
      <text:p text:style-name="P21"/>
      <text:p text:style-name="P20"/>
      <text:p text:style-name="P20"/>
      <text:p text:style-name="P20"/>
      <text:p text:style-name="P6"><text:span text:style-name="T26">___________________________________________________________________________________________________________</text:span></text:p>
      <text:p text:style-name="P6"><text:span text:style-name="T26">Poznámky: </text:span></text:p>
      <text:p text:style-name="P36"><text:span text:style-name="T29">! - <text:s/>žiadosť sa podáva úplne vyplnená, podpísaná, <text:s/>s doložením potrebných podkladov, v dostatočnom predstihu, </text:span><text:span text:style-name="T4">najmenej </text:span><text:span text:style-name="T19">30 dní</text:span><text:span text:style-name="T29"> pred <text:s text:c="5"/>plánovanou činnosťou;</text:span></text:p>
      <text:p text:style-name="P36"><text:span text:style-name="T29">! - <text:s/>ak žiadateľ o výrub a žiadateľ, ktorý žiadosť podáva a vybavuje podanie nie sú totožní, je potrebné <text:s/></text:span><text:span text:style-name="T19">splnomocnenie</text:span><text:span text:style-name="T29"> overené v zmysle <text:s text:c="2"/>platných právnych predpisov (matrika, notár);</text:span></text:p>
      <text:p text:style-name="P36"><text:span text:style-name="T30">► <text:s text:c="2"/></text:span><text:span text:style-name="T29">v prípade, že fotodokumentáciu reálneho, súčasného stavu dreviny/porastu k predmetnej veci máte iba v elektronickej podobe, je možnosť ju zaslať mailom na adresu:</text:span><text:span text:style-name="T16"> </text:span><text:a xlink:type="simple" xlink:href="mailto:oustefanova@slovanet.sk" text:style-name="Internet_20_link" text:visited-style-name="Visited_20_Internet_20_Link"><text:span text:style-name="Internet_20_link"><text:span text:style-name="T16">ou@obecpila.sk</text:span></text:span></text:a><text:span text:style-name="T16"> <text:s text:c="2"/></text:span><text:span text:style-name="T29">(taktiež prípadné otázky súvisiace so žiadosťou);</text:span></text:p>
      <text:p text:style-name="P6"><text:span text:style-name="T30">► <text:s text:c="3"/></text:span><text:span text:style-name="T29">návrh opatrení sa týka možnosti náhradnej výsadby alebo finančnej náhrady - musí byť v súlade;</text:span></text:p>
      <text:p text:style-name="P36"><text:span text:style-name="T30">► <text:s text:c="2"/></text:span><text:span text:style-name="T29">v prípade nepostačujúcich kolóniek pokračujte v samostatnej prílohe (ak počet drevín je väčší a rozsiahlejší, je potrebné doplniť tlačivo o samostatne  spracovanú inventarizáciu drevín určených na výrub); </text:span></text:p>
      <text:p text:style-name="P36"><text:span text:style-name="T30">► <text:s text:c="2"/></text:span><text:span text:style-name="T29">údaje - katastrálne územie, parcelné čísla, druh pozemkov, súhlas vlastníkov, správcov, nájomcov sa nevyžadujú, ak ide o žiadosť o vydanie súhlasu na výrub drevín z dôvodu umiestnenia líniovej stavby, na ktorej účely možno pozemky vyvlastni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language="en" fo:country="US" fo:font-weight="bold" style:font-size-asian="12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dnázov" style:family="paragraph" style:parent-style-name="Heading" style:default-outline-level="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13T10:58:00</meta:creation-date>
    <meta:initial-creator>Ing. Andrea Žídková</meta:initial-creator>
    <dc:language>sk-SK</dc:language>
    <meta:print-date>2019-11-26T15:08:17</meta:print-date>
    <dc:date>2020-11-12T12:01:42.863000000</dc:date>
    <meta:editing-cycles>8</meta:editing-cycles>
    <dc:title>Meno, priezvisko, trvalé bydlisko žiadateľa (u organizácie názov, vrátane mena štatutára, sídlo):</dc:title>
    <meta:editing-duration>PT33M9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73" meta:word-count="669" meta:character-count="5345" meta:non-whitespace-character-count="4532"/>
    <meta:template xlink:type="simple" xlink:actuate="onRequest" xlink:title="Normal" xlink:href=""/>
  </office:meta>
</office:document-meta>
</file>