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officeooo:rsid="00072c09" officeooo:paragraph-rsid="00072c09"/>
    </style:style>
    <style:style style:name="P2" style:family="paragraph" style:parent-style-name="Standard">
      <style:paragraph-properties fo:text-align="center" style:justify-single-word="false"/>
      <style:text-properties officeooo:rsid="00072c09" officeooo:paragraph-rsid="00072c09"/>
    </style:style>
    <style:style style:name="P3" style:family="paragraph" style:parent-style-name="Standard">
      <style:paragraph-properties fo:text-align="center" style:justify-single-word="false"/>
      <style:text-properties officeooo:rsid="00072c09" officeooo:paragraph-rsid="000bb24c"/>
    </style:style>
    <style:style style:name="P4" style:family="paragraph" style:parent-style-name="Standard">
      <style:paragraph-properties fo:text-align="center" style:justify-single-word="false"/>
      <style:text-properties officeooo:rsid="00072c09" officeooo:paragraph-rsid="000fbe54"/>
    </style:style>
    <style:style style:name="P5" style:family="paragraph" style:parent-style-name="Standard">
      <style:paragraph-properties fo:text-align="center" style:justify-single-word="false"/>
      <style:text-properties officeooo:rsid="00072c09" officeooo:paragraph-rsid="000f6555"/>
    </style:style>
    <style:style style:name="P6" style:family="paragraph" style:parent-style-name="Standard">
      <style:paragraph-properties fo:text-align="justify" style:justify-single-word="false"/>
      <style:text-properties officeooo:rsid="00072c09" officeooo:paragraph-rsid="00072c09"/>
    </style:style>
    <style:style style:name="P7" style:family="paragraph" style:parent-style-name="Standard">
      <style:paragraph-properties fo:text-align="justify" style:justify-single-word="false"/>
      <style:text-properties officeooo:rsid="00072c09" officeooo:paragraph-rsid="0009cfba"/>
    </style:style>
    <style:style style:name="P8" style:family="paragraph" style:parent-style-name="Standard">
      <style:paragraph-properties fo:text-align="justify" style:justify-single-word="false"/>
      <style:text-properties officeooo:rsid="00072c09" officeooo:paragraph-rsid="000bb24c"/>
    </style:style>
    <style:style style:name="P9" style:family="paragraph" style:parent-style-name="Standard">
      <style:paragraph-properties fo:text-align="justify" style:justify-single-word="false"/>
      <style:text-properties officeooo:rsid="00072c09" officeooo:paragraph-rsid="000fbe54"/>
    </style:style>
    <style:style style:name="P10" style:family="paragraph" style:parent-style-name="Standard">
      <style:paragraph-properties fo:text-align="justify" style:justify-single-word="false"/>
      <style:text-properties officeooo:rsid="00072c09" officeooo:paragraph-rsid="00163865"/>
    </style:style>
    <style:style style:name="P11" style:family="paragraph" style:parent-style-name="Standard">
      <style:text-properties officeooo:rsid="00072c09" officeooo:paragraph-rsid="0009cfba"/>
    </style:style>
    <style:style style:name="P12" style:family="paragraph" style:parent-style-name="Standard">
      <style:text-properties officeooo:rsid="00072c09" officeooo:paragraph-rsid="000bb24c"/>
    </style:style>
    <style:style style:name="P13" style:family="paragraph" style:parent-style-name="Standard">
      <style:text-properties officeooo:rsid="00072c09" officeooo:paragraph-rsid="00119b26"/>
    </style:style>
    <style:style style:name="P14" style:family="paragraph" style:parent-style-name="Standard">
      <style:text-properties officeooo:rsid="00072c09" officeooo:paragraph-rsid="001b6ae3"/>
    </style:style>
    <style:style style:name="P15" style:family="paragraph" style:parent-style-name="Standard">
      <style:paragraph-properties fo:text-align="center" style:justify-single-word="false"/>
      <style:text-properties fo:font-weight="bold" officeooo:rsid="00072c09" officeooo:paragraph-rsid="00072c09" style:font-weight-asian="bold" style:font-weight-complex="bold"/>
    </style:style>
    <style:style style:name="P16" style:family="paragraph" style:parent-style-name="Standard">
      <style:paragraph-properties fo:text-align="center" style:justify-single-word="false"/>
      <style:text-properties fo:font-weight="bold" officeooo:rsid="00072c09" officeooo:paragraph-rsid="000bb24c" style:font-weight-asian="bold" style:font-weight-complex="bold"/>
    </style:style>
    <style:style style:name="P17" style:family="paragraph" style:parent-style-name="Standard">
      <style:text-properties style:font-name="Liberation Serif" fo:font-size="12pt" style:font-size-asian="12pt" style:font-size-complex="12pt"/>
    </style:style>
    <style:style style:name="P18" style:family="paragraph" style:parent-style-name="Standard">
      <style:paragraph-properties fo:text-align="justify" style:justify-single-word="false"/>
      <style:text-properties style:font-name="Liberation Serif" fo:font-size="12pt" officeooo:rsid="00072c09" officeooo:paragraph-rsid="000d09ae" style:font-size-asian="12pt" style:font-size-complex="12pt"/>
    </style:style>
    <style:style style:name="P19" style:family="paragraph" style:parent-style-name="Standard">
      <style:paragraph-properties fo:text-align="center" style:justify-single-word="false"/>
      <style:text-properties style:font-name="Liberation Serif" fo:font-size="12pt" officeooo:rsid="00072c09" officeooo:paragraph-rsid="000d5211" style:font-size-asian="12pt" style:font-size-complex="12pt"/>
    </style:style>
    <style:style style:name="P20" style:family="paragraph" style:parent-style-name="Standard">
      <style:paragraph-properties fo:text-align="center" style:justify-single-word="false"/>
      <style:text-properties style:font-name="Liberation Serif" fo:font-size="12pt" officeooo:rsid="00072c09" officeooo:paragraph-rsid="00192015" style:font-size-asian="12pt" style:font-size-complex="12pt"/>
    </style:style>
    <style:style style:name="P21" style:family="paragraph" style:parent-style-name="Standard">
      <style:paragraph-properties fo:text-align="center" style:justify-single-word="false"/>
      <style:text-properties style:font-name="Liberation Serif" fo:font-size="12pt" style:font-size-asian="12pt" style:font-size-complex="12pt"/>
    </style:style>
    <style:style style:name="P22" style:family="paragraph" style:parent-style-name="Standard">
      <style:paragraph-properties fo:text-align="center" style:justify-single-word="false"/>
      <style:text-properties style:font-name="Liberation Serif" fo:font-size="12pt" officeooo:paragraph-rsid="000d5211" style:font-size-asian="12pt" style:font-size-complex="12pt"/>
    </style:style>
    <style:style style:name="P23" style:family="paragraph" style:parent-style-name="Standard">
      <style:paragraph-properties fo:text-align="justify" style:justify-single-word="false"/>
      <style:text-properties style:font-name="Liberation Serif" fo:font-size="12pt" style:font-size-asian="12pt" style:font-size-complex="12pt"/>
    </style:style>
    <style:style style:name="P24" style:family="paragraph" style:parent-style-name="Standard">
      <style:paragraph-properties fo:text-align="justify" style:justify-single-word="false"/>
      <style:text-properties style:font-name="Liberation Serif" fo:font-size="12pt" officeooo:paragraph-rsid="000d5211" style:font-size-asian="12pt" style:font-size-complex="12pt"/>
    </style:style>
    <style:style style:name="P25" style:family="paragraph" style:parent-style-name="Standard">
      <style:paragraph-properties fo:text-align="start" style:justify-single-word="false"/>
      <style:text-properties style:font-name="Liberation Serif" fo:font-size="12pt" officeooo:rsid="00192015" officeooo:paragraph-rsid="00192015" style:font-size-asian="12pt" style:font-size-complex="12pt"/>
    </style:style>
    <style:style style:name="P26" style:family="paragraph" style:parent-style-name="Standard">
      <style:paragraph-properties fo:text-align="justify" style:justify-single-word="false"/>
      <style:text-properties style:font-name="Liberation Serif" fo:font-size="12pt" officeooo:rsid="001a1715" officeooo:paragraph-rsid="001a1715" style:font-size-asian="12pt" style:font-size-complex="12pt"/>
    </style:style>
    <style:style style:name="P27" style:family="paragraph" style:parent-style-name="Standard">
      <style:paragraph-properties fo:text-align="center" style:justify-single-word="false"/>
      <style:text-properties style:font-name="Liberation Serif" fo:font-size="12pt" fo:font-weight="bold" style:font-size-asian="12pt" style:font-weight-asian="bold" style:font-size-complex="12pt" style:font-weight-complex="bold"/>
    </style:style>
    <style:style style:name="P28" style:family="paragraph" style:parent-style-name="Standard">
      <style:paragraph-properties fo:text-align="center" style:justify-single-word="false"/>
      <style:text-properties style:font-name="Liberation Serif" fo:font-size="12pt" fo:font-weight="normal" style:font-size-asian="12pt" style:font-weight-asian="normal" style:font-size-complex="12pt" style:font-weight-complex="normal"/>
    </style:style>
    <style:style style:name="P29" style:family="paragraph" style:parent-style-name="Standard">
      <style:paragraph-properties fo:text-align="center" style:justify-single-word="false"/>
      <style:text-properties fo:font-weight="normal" officeooo:rsid="00072c09" officeooo:paragraph-rsid="00072c09" style:font-weight-asian="normal" style:font-weight-complex="normal"/>
    </style:style>
    <style:style style:name="P30" style:family="paragraph" style:parent-style-name="Standard">
      <style:text-properties officeooo:rsid="00119b26" officeooo:paragraph-rsid="00119b26"/>
    </style:style>
    <style:style style:name="P31" style:family="paragraph" style:parent-style-name="Standard">
      <style:text-properties officeooo:rsid="00182145" officeooo:paragraph-rsid="00182145"/>
    </style:style>
    <style:style style:name="P32" style:family="paragraph" style:parent-style-name="Standard">
      <style:paragraph-properties fo:text-align="start" style:justify-single-word="false"/>
      <style:text-properties officeooo:rsid="001b6ae3" officeooo:paragraph-rsid="001b6ae3"/>
    </style:style>
    <style:style style:name="P33" style:family="paragraph" style:parent-style-name="Standard">
      <style:paragraph-properties fo:text-align="center" style:justify-single-word="false"/>
      <style:text-properties officeooo:rsid="001b6ae3" officeooo:paragraph-rsid="001b6ae3"/>
    </style:style>
    <style:style style:name="P34" style:family="paragraph" style:parent-style-name="Standard">
      <style:paragraph-properties fo:text-align="center" style:justify-single-word="false"/>
      <style:text-properties style:font-name="Liberation Serif" fo:font-size="12pt" fo:font-weight="bold" style:font-size-asian="12pt" style:font-weight-asian="bold" style:font-size-complex="12pt" style:font-weight-complex="bold"/>
    </style:style>
    <style:style style:name="P35" style:family="paragraph" style:parent-style-name="Standard">
      <style:paragraph-properties fo:text-align="justify" style:justify-single-word="false"/>
      <style:text-properties officeooo:rsid="00072c09" officeooo:paragraph-rsid="00072c09"/>
    </style:style>
    <style:style style:name="P36" style:family="paragraph" style:parent-style-name="Standard">
      <style:paragraph-properties fo:text-align="center" style:justify-single-word="false"/>
      <style:text-properties officeooo:rsid="001dfba8" officeooo:paragraph-rsid="001dfba8"/>
    </style:style>
    <style:style style:name="T1" style:family="text">
      <style:text-properties fo:font-weight="bold" style:font-weight-asian="bold" style:font-weight-complex="bold"/>
    </style:style>
    <style:style style:name="T2" style:family="text">
      <style:text-properties officeooo:rsid="00072c09"/>
    </style:style>
    <style:style style:name="T3" style:family="text">
      <style:text-properties officeooo:rsid="000d09ae"/>
    </style:style>
    <style:style style:name="T4" style:family="text">
      <style:text-properties officeooo:rsid="00119b26"/>
    </style:style>
    <style:style style:name="T5" style:family="text">
      <style:text-properties officeooo:rsid="0012c911"/>
    </style:style>
    <style:style style:name="T6" style:family="text">
      <style:text-properties style:use-window-font-color="true" loext:opacity="0%" fo:font-size="12pt" fo:language="sk" fo:country="SK" fo:font-weight="normal" style:letter-kerning="false" style:font-name-asian="Times New Roman" style:font-size-asian="12pt" style:language-asian="sk" style:country-asian="SK" style:font-weight-asian="normal" style:font-name-complex="Times New Roman" style:font-size-complex="12pt" style:language-complex="ar" style:country-complex="SA" style:font-weight-complex="normal"/>
    </style:style>
    <style:style style:name="T7" style:family="text">
      <style:text-properties officeooo:rsid="00163865"/>
    </style:style>
    <style:style style:name="T8" style:family="text">
      <style:text-properties officeooo:rsid="00182145"/>
    </style:style>
    <style:style style:name="T9" style:family="text">
      <style:text-properties officeooo:rsid="001a1715"/>
    </style:style>
    <style:style style:name="T10" style:family="text">
      <style:text-properties officeooo:rsid="001b6ae3"/>
    </style:style>
    <style:style style:name="T11" style:family="text">
      <style:text-properties officeooo:rsid="001cb352"/>
    </style:style>
    <style:style style:name="T12" style:family="text">
      <style:text-properties officeooo:rsid="001dfba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Zmluva o dielo </text:p>
      <text:p text:style-name="P6">uzatvorená podľa § 536 a nasl. Obchodného zákonníka v platnom znení,zákona č. 343/2015 Z.z. o verejnom obstarávaní a o zmene a doplnení niektorých zákonov v znení neskorších predpisov , zák.č. 18/1996 Z.z. o cenách v znení neskorších predpisov, zák. č. 50/1976 Z.z. o územnom plánovaní a stavebnom poriadku (Stavebný zákon)v znení neskorších predpisov medzi zmluvnými stranami: </text:p>
      <text:p text:style-name="P1"/>
      <text:p text:style-name="P2">(ďalej len ako „ZoD“ alebo „zmluva“) </text:p>
      <text:p text:style-name="P1"/>
      <text:p text:style-name="P1">1. OBJEDNÁVATEĽ <text:s text:c="15"/></text:p>
      <text:p text:style-name="P1"><text:span text:style-name="T1">Obec Píla <text:s text:c="5"/></text:span><text:s text:c="51"/></text:p>
      <text:p text:style-name="P1">Sídlo organizácie: Píla 68, 900 89 Píla</text:p>
      <text:p text:style-name="P1">štatutárny orgán:RNDr.Ing.Mgr. Radovan Mičunek, PhD.</text:p>
      <text:p text:style-name="P1">Osoby oprávnené na jednanie vo veciach technických a zmluvných : RNDr.Ing.Mgr. Radovan Mičunek, PhD.</text:p>
      <text:p text:style-name="P1">Bankové spojenie <text:s/>číslo účtu : </text:p>
      <text:p text:style-name="P1">IČO : 00305031</text:p>
      <text:p text:style-name="P1">DIĆ: 2020643702</text:p>
      <text:p text:style-name="P1">Telefón : 033/6495208 <text:s text:c="8"/></text:p>
      <text:p text:style-name="P1">e-mail: starosta@obecpila.sk</text:p>
      <text:p text:style-name="P2">(ďalej tiež len ako „objednávateľ“ alebo „verejný obstarávateľ“) </text:p>
      <text:p text:style-name="P1"/>
      <text:p text:style-name="P1">Zhotoviteľ : <text:s/></text:p>
      <text:p text:style-name="P13">2. ZHOTOVITEĽ: </text:p>
      <text:p text:style-name="P1">Štatutárny orgán:<text:tab/></text:p>
      <text:p text:style-name="P1">Osoby oprávnené na jednanie vo veciach </text:p>
      <text:p text:style-name="P13">a) zmluvných <text:tab/><text:tab/></text:p>
      <text:p text:style-name="P13">b) technických <text:tab/></text:p>
      <text:p text:style-name="P1">Bankové spojenie <text:tab/></text:p>
      <text:p text:style-name="P1">číslo účtu:<text:tab/><text:tab/></text:p>
      <text:p text:style-name="P1">IČO :<text:tab/><text:tab/><text:tab/></text:p>
      <text:p text:style-name="P1">DIČ:<text:tab/><text:tab/><text:tab/></text:p>
      <text:p text:style-name="P30">IČ DPH:<text:tab/><text:tab/></text:p>
      <text:p text:style-name="P1">číslo telefónu:<text:tab/><text:tab/></text:p>
      <text:p text:style-name="P1">E-mail:<text:tab/><text:tab/></text:p>
      <text:p text:style-name="P2">(ďalej tiež len ako „zhotoviteľ “ alebo „uchádzač“) </text:p>
      <text:p text:style-name="P15"/>
      <text:p text:style-name="P15"/>
      <text:p text:style-name="P15">Čl. I. <text:s/></text:p>
      <text:p text:style-name="P15">ÚVODNÉ USTANOVENIA</text:p>
      <text:p text:style-name="P2">1.1.</text:p>
      <text:p text:style-name="P6">Zmluvné strany uzatvárajú túto ZoD na základe výsledku vyhodnotenia jednotlivých ponúk </text:p>
      <text:p text:style-name="P10">podaných v rámci zákazky s nízkou hodnotou na uskutočnenie prác s názvom: „<text:span text:style-name="T6">Rekonštrukcia požiarnej zbrojnice</text:span> “ </text:p>
      <text:p text:style-name="P2">1.2. </text:p>
      <text:p text:style-name="P1">Predmetná <text:s/>zákazka <text:s/>s nízkou hodnotou bola <text:s/>objednávateľom <text:s/>ako <text:s/>verejným <text:s/>obstarávateľom </text:p>
      <text:p text:style-name="P1">obstarávaná v rámci verejného obstarávania za účelom výberu dodávateľa <text:span text:style-name="T7">stavebných materiálov, </text:span><text:span text:style-name="T11">stavebných prác</text:span><text:span text:style-name="T7"> </text:span><text:span text:style-name="T11">výkon</text:span> <text:span text:style-name="T7">stavbyvedúceho na </text:span>projekt<text:span text:style-name="T7">e</text:span> objednávateľa.</text:p>
      <text:p text:style-name="P2">1.3. </text:p>
      <text:p text:style-name="P1">Zhotoviteľ <text:s/>ako <text:s/>uchádzač <text:s/>predložil <text:s/>vo <text:s/>verejnom <text:s/>obstarávaní <text:s/>svoju <text:s/>ponuku <text:s/>na <text:s/>dodanie </text:p>
      <text:p text:style-name="P1">obstarávaných prác, a jeho ponuka bola verejným obstarávateľom v procese vyhodnotenia </text:p>
      <text:p text:style-name="P1">ponúk vyhodnotená ako víťazná/úspešná. </text:p>
      <text:p text:style-name="P1"><text:soft-page-break/></text:p>
      <text:p text:style-name="P15">Čl. II. </text:p>
      <text:p text:style-name="P15">PREDMET <text:s/>ZMLUVY</text:p>
      <text:p text:style-name="P2">2.1. </text:p>
      <text:p text:style-name="P1">Predmetom tejto zmluvy, t. j. dielom, <text:span text:style-name="T7">je dodávka stavebných materiálov a</text:span> stavebné práce <text:span text:style-name="T7">v podobe zabezpečenia výkonu práce stavbyvedúceho </text:span>na rekonštrukcii <text:span text:style-name="T7">PZ v zmysle predloženej PD.</text:span> </text:p>
      <text:p text:style-name="P2">2.2. </text:p>
      <text:p text:style-name="P6">Zhotoviteľ musí dielo realizovať v súlade so špecifickými podmienkami zák. č. 50/1976 Zb. o územnom plánovaní a stavebnom poriadku v platnom znení. Na bezpečnosť a ochranu zdravia pri práci sa vzťahujú špecifické ustanovenia zákona č. 124/2006 Z. z v platnom znení, ďalej je nutné sa riadiť nariadením vlády č. 392/2006 Z. z. o minimálnych bezpečnostných a zdravotných požiadavkách pri používaní pracovných prostriedkov, nariadením vlády SR č. 396/2006 o minimálnych bezpečnostných a zdravotných požiadavkách na stavenisko. Nutné je dodržať i vyhlášku MŽP č. 453/2000 Z. z., č. 532/2002 Z. z., a ustanovenia zákona č. 254/1998 Z. z.. </text:p>
      <text:p text:style-name="P2">2.3. </text:p>
      <text:p text:style-name="P6">Zhotoviteľ potvrdzuje, že sa v plnom rozsahu zoznámil s rozsahom a povahou diela, že sú mu známe <text:s/>technické <text:s/>a <text:s/>kvalitatívne <text:s/>podmienky <text:s/>k <text:s/>realizácii <text:s/>diela <text:s/>podľa <text:s/>projektovej dokumentácie v súťažných podkladoch , a že disponuje takými kapacitami a odbornými znalosťami, ktoré poskytujú komplexné riešenie pre <text:span text:style-name="T7">úspešnú realizáciu stavby.</text:span></text:p>
      <text:p text:style-name="P2">2.4.</text:p>
      <text:p text:style-name="P7"><text:s/>Objednávateľ sa zaväzuje dielo zhotovené v súlade s touto zmluvou prevziať a zaplatiť dohodnutú cenu podľa platobných podmienok dohodnutých v tejto zmluve. </text:p>
      <text:p text:style-name="P1"/>
      <text:p text:style-name="P15">Čl. III. </text:p>
      <text:p text:style-name="P15">KVALITA <text:s/>PREDMETU <text:s/>DIELA</text:p>
      <text:p text:style-name="P2">3.1. </text:p>
      <text:p text:style-name="P6">Dielo musí byť zhotovené v zmysle čl. II., nesmie mať žiadne vady a nedostatky brániace jeho riadnemu užívaniu. </text:p>
      <text:p text:style-name="P2">3.2. </text:p>
      <text:p text:style-name="P1">Zhotoviteľ sa zaväzuje <text:span text:style-name="T7">dodať stavebné materiály a výkon stavbyvedúceho v rozsahu závislom na objednávke objednávateľa.</text:span>. </text:p>
      <text:p text:style-name="P2">3.3. </text:p>
      <text:p text:style-name="P6">Zhotoviteľ realizujúci zmluvne dohodnuté práce je povinný dokladovať kvalitu vykonaných prác od <text:s/>začiatku po ukončenie diela ďalej uvedenými dokumentmi, pričom súčasne s odovzdaním diela odovzdá objednávateľovi tieto doklady: <text:s/></text:p>
      <text:p text:style-name="P1">a)<text:tab/>osvedčenia o akosti použitých materiálov, certifikáty, </text:p>
      <text:p text:style-name="P11">b)<text:tab/>kópie zo stavebného denníka, </text:p>
      <text:p text:style-name="P11">c)<text:tab/>doklady o preukázaní zhody, atesty, certifikáty použitých výrobkov na zhotovenom diele, </text:p>
      <text:p text:style-name="P1">d)<text:tab/>potvrdenie o odstránení vád a nedorobkov ( v prípade ak boli zistené), </text:p>
      <text:p text:style-name="P1">e)<text:tab/>technický <text:s/>popis <text:s/>použitých <text:s/>výrobkov, <text:s text:c="2"/>prvkov koncepturiešenia rekonštrukcie a obnovy <text:tab/>pokyny pre opravy a údržbu budovy, </text:p>
      <text:p text:style-name="P11">f)<text:tab/>kópiu certifikátu a úradného prekladu certifikátu pre každý prvok či zostavu, ktorý zároveň <text:tab/>potvrdzuje, že prvok spĺňa koncepciu riešenia rekonštrukcia a obnovy stavu kritických miest <text:tab/>budovy a zníženie energetickej náročnosti budovypodmienky noriem STN EN , </text:p>
      <text:p text:style-name="P11"/>
      <text:p text:style-name="P11"/>
      <text:p text:style-name="P15">Čl. IV. <text:s/></text:p>
      <text:p text:style-name="P15">CENA <text:s/>DIELA</text:p>
      <text:p text:style-name="P2">4.1. </text:p>
      <text:p text:style-name="P6">Zmluvné strany sa dohodli na celkovej cene diela v zmysle zák. č. 18/1996 Z. z. o cenách, v platnom znení ako cena, ktorá sa v súlade s výsledkom verejného obstarávania určuje <text:s/>ako <text:s/>cena <text:s/>pevná, <text:s/>úplná <text:s/>a <text:s/>nemenná <text:s/>a <text:s/>je <text:s/>podložená <text:s/>podrobnou <text:s/>špecifikáciou obsiahnu tou v rozpočte, <text:soft-page-break/>ktorý tvorí súčasť ponuky zhotoviteľa podanej v rámci verejného obstarávania špecifikovaného v článku I. tejto zmluvy. </text:p>
      <text:p text:style-name="P2">4.2. </text:p>
      <text:p text:style-name="P1">Cena diela bez DPH spolu <text:tab/><text:tab/><text:tab/>……………..<text:span text:style-name="T4">€</text:span> <text:s/></text:p>
      <text:p text:style-name="P1">DPH 20 % <text:s/><text:tab/><text:tab/><text:tab/><text:tab/><text:tab/>……………..€ <text:s/></text:p>
      <text:p text:style-name="P1">––––––––––––––––––––––––––––––––––––––––––––––––––––––––––––––––––––</text:p>
      <text:p text:style-name="P1">Cena diela celkom ( s DPH ) <text:s text:c="2"/><text:tab/><text:tab/>……………..<text:span text:style-name="T4"> </text:span>€ <text:s/></text:p>
      <text:p text:style-name="P1">Cena diela celkom ( s DPH) slovom ……………………………………...<text:span text:style-name="T4"> EUR </text:span><text:s/></text:p>
      <text:p text:style-name="P2">4.3. </text:p>
      <text:p text:style-name="P6">Vyššie uvedená cena diela zahŕňa všetky dodávky <text:span text:style-name="T8">tovarov a prác.</text:span></text:p>
      <text:p text:style-name="P2">4.4. </text:p>
      <text:p text:style-name="P6">Stavenisková a mimo stavenisková doprava je zakalkulovaná v jednotkových cenách bez DPH. </text:p>
      <text:p text:style-name="P2">4.5. </text:p>
      <text:p text:style-name="P1">Pri položkách obsiahnutých v priloženom rozpočte bude zachovaná ich jednotková cena bez DPH. </text:p>
      <text:p text:style-name="P31">Množstvá jednotlivých položiek sa môžu odlišovať vzhľadom na ich skutočnú potrebu na stavbe.</text:p>
      <text:p text:style-name="P2">4.6. </text:p>
      <text:p text:style-name="P6">Ako <text:s/>podklad <text:s/>pre <text:s/>stanovenie <text:s/>ceny <text:s/>diela, <text:s/>z <text:s/>ktorých <text:s/>vyplýva <text:s/>kvalitatívny, <text:s/>kvantitatívny, konštrukčný, <text:s/>materiálový <text:s/>rozsah <text:s/>prác <text:s/>a <text:s/>charakteristické <text:s/>špecifikácie <text:s/>dodávok <text:s/>boli predložené: </text:p>
      <text:p text:style-name="P1">-Súťažné podklady </text:p>
      <text:p text:style-name="P1">-Technická správa <text:s/></text:p>
      <text:p text:style-name="P1">-výkaz výmer <text:s/>k realizácii diela <text:s/></text:p>
      <text:p text:style-name="P2">4.7. </text:p>
      <text:p text:style-name="P6">Zhotoviteľ zodpovedá za to, že pri realizácii diela nepoužije materiál, o ktorom je v dobe jeho zabudovania známe, že je škodlivý resp. je po záručnej dobe, alebo vykazuje iné vady a nedostatky, ani materiál, ktorý nezodpovedá požiadavkám kladeným objednávateľom v podkladoch verejného obstarávania špecifikovaného v čl. I. tejto zmluvy. </text:p>
      <text:p text:style-name="P33">4.8.</text:p>
      <text:p text:style-name="P32">Zhotoviteľ berie na vedomie, že dodávky jednotlivých stavebných materiálov sa budú uskutočňovať v etapách v závislosti od schválených prostriedkov v rozpočte objednávateľa.</text:p>
      <text:p text:style-name="P1"/>
      <text:p text:style-name="P15">Čl. V. <text:s/></text:p>
      <text:p text:style-name="P15">ČAS <text:s/>PLNENIA</text:p>
      <text:p text:style-name="P2">5.1.</text:p>
      <text:p text:style-name="P6">Zhotoviteľ <text:s/>sa <text:s/>zaväzuje <text:s/><text:span text:style-name="T8">dodať čiastkové objemy stavebných materiálov </text:span><text:span text:style-name="T11">a prác </text:span><text:span text:style-name="T8">v lehote do 60 dní </text:span>odo dňa doručenia objednávky zhotoviteľovi.</text:p>
      <text:p text:style-name="P2">5.2.</text:p>
      <text:p text:style-name="P6">Zmluvné strany sa dohodli, že na účely tejto zmluvy sa dielo považuje za riadne vykonané a odovzdané dňom podpisu preberacieho protokolu v zmysle ustanovenia čl. VIII. tejto zmluvy. </text:p>
      <text:p text:style-name="P36">5.3.</text:p>
      <text:p text:style-name="P36">Zmluvy sa uzatvára na dobu určitú najneskôr do 31.12.2022</text:p>
      <text:p text:style-name="P2"/>
      <text:p text:style-name="P15">Čl. VI. <text:s/></text:p>
      <text:p text:style-name="P15">PLATOBNÉ PODMIENKY </text:p>
      <text:p text:style-name="P2">6.1.</text:p>
      <text:p text:style-name="P6">Cenu za <text:span text:style-name="T8">jednotlivé čistkové dodávky </text:span>zaplatí objednávateľ na základe faktúry, ktorú zhotoviteľ doručí objednávateľovi po podpísaní protokolu o odovzdaní a prevzatí potvrdzujúceho odovzdanie diela <text:span text:style-name="T8">tovarov a služieb.</text:span></text:p>
      <text:p text:style-name="P1"/>
      <text:p text:style-name="P2">6.2.</text:p>
      <text:p text:style-name="P6">Lehota splatnosti faktúry neobsahujúcej žiadne vecné ani formálne nedostatky je 30 dní odo dňa jej doručenia objednávateľovi. Objednávateľ skontroluje údaje uvedené vo faktúre v lehote jej splatnosti a v prípade zistených rozdielov môže objednávateľ faktúru vrátiť k prepracovaniu. V <text:soft-page-break/>prípade, že faktúra má vecné a formálne nedostatky respektíve nespĺňa náležitosti daňového dokladu, objednávateľ ju vráti na doplnenie. V takomto prípade sa preruší plynutie lehoty splatnosti a nová lehota splatnosti začne plynúť dňom nasledujúcom po dni doručenia opravenej faktúry objednávateľovi.</text:p>
      <text:p text:style-name="P2">6.3.</text:p>
      <text:p text:style-name="P6">Faktúra musí obsahovať náležitosti podľa § 71 Zákona č. 222/2004 Z. z. v znení neskorších predpisov, protokol o odovzdaní a prevzatí diela potvrdený zástupcami oboch zmluvných strán, súpis vykonaných prác a dodaného materiálu a zariadení.V prípade, že faktúra nebude obsahovať tieto náležitosti, objednávateľ je oprávnený vrátiť ju na prepracovanie. V takom prípade sa preruší lehota splatnosti až do doručenia opravenej faktúry. </text:p>
      <text:p text:style-name="P2"/>
      <text:p text:style-name="P15">Čl. VII. <text:s/></text:p>
      <text:p text:style-name="P15">PODMIENKY <text:s/>ZHOTOVENIA <text:s/>DIELA</text:p>
      <text:p text:style-name="P2"><text:span text:style-name="T1">7.1. Odovzdanie staveniska </text:span><text:s/></text:p>
      <text:p text:style-name="P2">7.1.1.</text:p>
      <text:p text:style-name="P6">Objednávateľ protokolom o odovzdaní a prevzatí staveniska odovzdá zhotoviteľovi stavenisko najneskôr do 10 dní (v zmysle 16.7. tejto zmluvy)od <text:s/>nadobudnutia účinnosti tejto zmluvy. Túto skutočnosť zaznamenajú zmluvné strany zápisom <text:s/>v stavebnom denníku. <text:s/></text:p>
      <text:p text:style-name="P2"/>
      <text:p text:style-name="P2">7.1.<text:span text:style-name="T8">2</text:span>.</text:p>
      <text:p text:style-name="P12">Ak <text:s/>prácami <text:s/>budú <text:s/>dotknuté <text:s/>inžinierske <text:s/>siete, <text:s/>v <text:s/>prípade <text:s/>činností <text:s/>v <text:s/>blízkosti jestvujúcich inžinierskych <text:s/>sietí <text:s/>je <text:s/>potrebné <text:s/>riadiť <text:s/>sa <text:s/>vyjadreniami <text:s/>dotknutých správcov sietí. </text:p>
      <text:p text:style-name="P12"/>
      <text:p text:style-name="P16">7.2. Povinnosti a spolupôsobenie objednávateľa </text:p>
      <text:p text:style-name="P3">7.2.1.</text:p>
      <text:p text:style-name="P8"><text:s/>Objednávateľ odovzdá zhotoviteľovi <text:span text:style-name="T8">12 vyhotovenie </text:span>Technickej správy k dielu, (v papierovej </text:p>
      <text:p text:style-name="P6">forme). <text:s/></text:p>
      <text:p text:style-name="P2">7.2.3.</text:p>
      <text:p text:style-name="P6">Objednávateľ <text:s/>je <text:s/>oprávnený <text:s/>sledovať <text:s/>prostredníctvom <text:s/>svojho <text:s/>zástupcu <text:s/>obsah stavebného denníka a k zápisom v ňom uvedeným sa vyjadriť. </text:p>
      <text:p text:style-name="P2">7.2.4.</text:p>
      <text:p text:style-name="P18">Objednávateľ je oprávnený kontrolovať dielo v každom stupni jeho zhotovovania. Ak pri kontrole zistí, že zhotoviteľ porušuje svoje povinnosti má právo žiadať, aby zhotoviteľ <text:s/>odstránil <text:s/>vady vzniknuté <text:s/>vadným <text:s/>zhotovovaním <text:s/>diela <text:s/>a <text:s/>ďalej <text:s/>ho <text:span text:style-name="T3">zhotovoval <text:s/>riadne. <text:s/>V prípade, <text:s/>že <text:s/>zhotoviteľ <text:s/>v <text:s/>primeranej <text:s/>dobe, <text:s/>dohodnutej <text:s/>v stavebnom denníku nevyhovie týmto požiadavkám objednávateľa, <text:s/>považuje sa to za podstatné porušenie zmluvy.</text:span></text:p>
      <text:p text:style-name="P19">7.2.5</text:p>
      <text:p text:style-name="P24"><text:span text:style-name="T2">Objednávateľ je oprávnený kontrolovať priebeh stavebných prác, dodávateľský systém i </text:span>dodržiavanie všeobecných pravidiel bezpečnosti práce. Ak objednávateľ zistí neoprávnených dodávateľov na stavbe, neuvedených v zmluve o dielo, bude toto považované za podstatné porušenie zmluvy. </text:p>
      <text:p text:style-name="P20">7.2.<text:span text:style-name="T11">6</text:span></text:p>
      <text:p text:style-name="P25">Objednávateľ zabezpečí stavebné práce na diele prostredníctvom dobrovoľníkov z DHZO Píla, pričom odborný dozor nad vykonanými prácami bude zabezpečovať dodávateľ prostredníctvom stavbyvedúceho.</text:p>
      <text:p text:style-name="P27">7.3. Povinnosti zhotoviteľa </text:p>
      <text:p text:style-name="P21">7.3.1.</text:p>
      <text:p text:style-name="P23">Zhotoviteľ je povinný viesť prostredníctvom stavbyvedúceho stavebný denník, do ktorého bude zapisovať všetky skutočnosti rozhodujúce pre zhotovenie diela, najmenej však v rozsahu ustanovenom v pokynoch pre vedenie stavebných denníkov vydaných MV SR a Zväzom stavebných podnikateľov Slovenska a v zákone č. 50/1976 Z. z. v znení neskorších predpisov. Zároveň je povinný viesť v Stavebnom denníku podrobný popis výkonov. Zhotoviteľ je povinný <text:soft-page-break/>zabezpečiť osadenie orientačnej tabule s identifikačnými údajmi o stavbe v zmysle zákona č. 50/1976 Z. z. v znení neskorších predpisov. </text:p>
      <text:p text:style-name="P21">7.3.2.</text:p>
      <text:p text:style-name="P24">Zhotoviteľ je povinný dodržiavať pokyny dané mu objednávateľom, resp. stavebným dozorom investora, počas zhotovovania diela a týkajúce sa diela. </text:p>
      <text:p text:style-name="P22">7.3.3.</text:p>
      <text:p text:style-name="P24">Zhotoviteľ je povinný sledovať obsah stavebného denníka a k zápisom v ňom uvedených sa vyjadriť do troch pracovných dní, inak sa má za to, že s obsahom zápisu súhlasí. </text:p>
      <text:p text:style-name="P22">7.3.4.</text:p>
      <text:p text:style-name="P23">Zhotoviteľ je povinný mať riadne vypísaný stavebný denník v zmysle zákona č. 50/1976 v znení neskorších zmien a doplnení a pokynov na vedenie stavebného denníka vydaných ministerstvom výstavby a verejných prác a zväzom podnikateľov Slovenska.</text:p>
      <text:p text:style-name="P21">7.3.5.</text:p>
      <text:p text:style-name="P23">Zhotoviteľ je v súlade s § 551 O.Z. povinný bez zbytočného odkladu upozorniť na nevhodnú povahu alebo vady vecí, podkladov, alebo pokynov daných mu objednávateľom na vyhotovenie diela, ak zhotoviteľ mohol túto nevhodnosť zistiť pri vynaložení odbornej spôsobilosti. </text:p>
      <text:p text:style-name="P21">7.3.6.</text:p>
      <text:p text:style-name="P17">Ak zistí skryté prekážky na mieste kde má dielo zhotoviť a ktoré bránia zhotoviť dielo riadne, je povinný ihneď takéto prekážky oznámiť objednávateľovi, ak sa nedajú odstrániť, navrhnúť objednávateľovi zmenu diela. </text:p>
      <text:p text:style-name="P21">7.3.<text:span text:style-name="T9">7</text:span>.</text:p>
      <text:p text:style-name="P23"><text:span text:style-name="T9">Objednávateľ zabezpečí, že s</text:span>tavenisko, ochranné pásmo staveniska a všetky dotknuté vstupy musia byť zabezpečené tak, aby neprišlo k ohrozeniu tretích osôb. Zo staveniska je zhotoviteľ povinný vylúčiť nadmerné zaťažovanie životného prostredia (napr. hlukom, prašnosťou). </text:p>
      <text:p text:style-name="P28">7.3.<text:span text:style-name="T9">8</text:span>.</text:p>
      <text:p text:style-name="P23">Zhotoviteľ umožní orgánom ŠSD a nimi prizvaným znalcom prístup na stavenisko a stavbu a vytvorí podmienky pre výkon dohľadu. </text:p>
      <text:p text:style-name="P21"/>
      <text:p text:style-name="P27"/>
      <text:p text:style-name="P27">Čl. VIII. </text:p>
      <text:p text:style-name="P27">ODOVZDANIE A PREVZATIE </text:p>
      <text:p text:style-name="P26">Dodanie tovarov a výkonu stavbyvedúceho bude vykonané na základe dodacieho listu, podpísaného objednávateľom. </text:p>
      <text:p text:style-name="P27"/>
      <text:p text:style-name="P27">Čl. <text:span text:style-name="T9">I</text:span>X. </text:p>
      <text:p text:style-name="P27">ZODPOVEDNOSŤ ZA ŠKODU</text:p>
      <text:p text:style-name="P21">11.<text:span text:style-name="T9">1</text:span>.</text:p>
      <text:p text:style-name="P17">V prípade vzniku škody porušením povinností vyplývajúcich z tejto zmluvy ktorejkoľvek zmluvnej strane, má druhá strana nárok na úhradu vzniknutej škody.</text:p>
      <text:p text:style-name="P17"/>
      <text:p text:style-name="P27">Čl. X. </text:p>
      <text:p text:style-name="P27">PRECHOD VLASTNÍCTVA A NEBEZPEČENSTVO ŠKODY</text:p>
      <text:p text:style-name="P21">12.1.</text:p>
      <text:p text:style-name="P23">Stavebný materiál a zariadenia potrebné na zhotovenie diela zabezpečuje zhotoviteľ. Kúpna cena týchto vecí je súčasťou dohodnutej ceny. Zhotoviteľ zostáva vlastníkom týchto vecí až do ich zabudovania do diela. Objednávateľ nadobúda vlastnícke právo k dielu v momente podpisu protokolu o odovzdaní a prevzatí <text:span text:style-name="T9">tovarov a služieb</text:span>. </text:p>
      <text:p text:style-name="P21"/>
      <text:p text:style-name="P27">Čl. XI. </text:p>
      <text:p text:style-name="P27">ĎALŠIE ZMLUVNÉ DOJEDNANIA</text:p>
      <text:p text:style-name="P21">13.1.</text:p>
      <text:p text:style-name="P23">Zhotoviteľ sa zaväzuje pri plnení predmetu tejto zmluvy dodržiavať ustanovenia vyhlášky č. <text:soft-page-break/>147/2013 Z.z. Ministerstva práce, sociálnych vecí a rodiny Slovenskej republiky, ktorou sa ustanovujú podrobnosti na zaistenie bezpečnosti a ochrany zdravia pri stavebných prácach a prácach s nimi súvisiacich a podrobnosti o odbornej spôsobilosti na výkon niektorých pracovných činností. </text:p>
      <text:p text:style-name="P18"/>
      <text:p text:style-name="P2"><text:span text:style-name="T12">7.</text:span>3.2.</text:p>
      <text:p text:style-name="P1">Neoddeliteľnými súčasťami tejto ZoD sú: </text:p>
      <text:p text:style-name="P1">-Príloha č.<text:span text:style-name="T9">1</text:span>: elektronická verzia rozpočtu projektu v MS excel (na CD, DVD a pod.) <text:s/></text:p>
      <text:p text:style-name="P1"/>
      <text:p text:style-name="P5"/>
      <text:p text:style-name="P15">Čl. XI<text:span text:style-name="T9">I</text:span>. <text:s/></text:p>
      <text:p text:style-name="P15">ODSTÚPENIE OD <text:s/>ZMLUVY</text:p>
      <text:p text:style-name="P6">14.1. Zmluvné strany môžu odstúpiť od tejto zmluvy v súlade s ustanoveniami platných právnych predpisov.</text:p>
      <text:p text:style-name="P1"/>
      <text:p text:style-name="P15">Čl. X<text:span text:style-name="T9">III</text:span>. <text:s/></text:p>
      <text:p text:style-name="P15">DORUČOVANIE</text:p>
      <text:p text:style-name="P4"/>
      <text:p text:style-name="P4">15.1.</text:p>
      <text:p text:style-name="P9">Momentom doručenia písomností medzi Objednávateľom a Zhotoviteľom, s doručením ktorých platné právne predpisy spájajú plynutie lehôt, použijú sa primerane ustanovenia o momente doručenia do vlastných rúk podľa všeobecného predpisu o správnom konaní a to zákon č. 71/1967 Zb. o správnom konaní v znení neskorších predpisov (Správny poriadok). </text:p>
      <text:p text:style-name="P4">15.2</text:p>
      <text:p text:style-name="P9">Ak adresát písomnosti, ktorá sa má doručiť do vlastných rúk, nebol zastihnuteľný, hoci sa v mieste doručenia zdržiava, alebo ak pokus o doručenie zostane bezvýsledný, doručovateľ vhodným spôsobom uloží písomnosť a adresáta vhodným spôsobom upovedomí o uložení písomnosti. <text:s/></text:p>
      <text:p text:style-name="P9"/>
      <text:p text:style-name="P15">Čl. XVI. <text:s/></text:p>
      <text:p text:style-name="P15">ZÁVEREČNÉ <text:s/>USTANOVENIA</text:p>
      <text:p text:style-name="P29">16.1.</text:p>
      <text:p text:style-name="P6">Na <text:s/>vzťahy <text:s/>medzi <text:s/>zmluvnými <text:s/>stranami, <text:s/>vyplývajúce <text:s/>z <text:s/>tejto <text:s/>zmluvy, <text:s/>ale <text:s/>ňou <text:s/>výslovne neupravené, sa vzťahujú príslušné ustanovenia Obchodného zákonníka. <text:s/></text:p>
      <text:p text:style-name="P2">16.2.</text:p>
      <text:p text:style-name="P6">Zmeny, <text:s/>doplnky <text:s/>a <text:s/>dodatky <text:s/>zmluvy <text:s/>možno <text:s/>uskutočniť <text:s/>len <text:s/>písomne <text:s/>po <text:s/>predchádzajúcej </text:p>
      <text:p text:style-name="P6">dohode obidvoch zmluvných strán v súlade s ustanoveniami zák. č. 25/2006 Z. z., inak je zmena, doplnenie čí dodatok neplatné. <text:s/></text:p>
      <text:p text:style-name="P2">16.3.</text:p>
      <text:p text:style-name="P6">Zhotoviteľ berie na vedomie, že úhrada predmetu plnenia bude realizovaná na základe <text:span text:style-name="T9">schválených </text:span>prostriedkov <text:span text:style-name="T9">v rozpočte objednávateľa. </text:span></text:p>
      <text:p text:style-name="P2">16.<text:span text:style-name="T10">4</text:span>.</text:p>
      <text:p text:style-name="P6">Zmluvné strany výslovne prehlasujú, že táto zmluva zodpovedá ich slobodnej vôli, uzavierajú ju dobrovoľne a na znak súhlasu s jej obsahom ju podpisujú. </text:p>
      <text:p text:style-name="P2">16.<text:span text:style-name="T10">5</text:span>.</text:p>
      <text:p text:style-name="P6">Zmluva <text:s/>je <text:s/>vyhotovená <text:s/>v siedmych <text:s text:c="3"/>rovnopisoch, <text:s/>z <text:s/>toho <text:s/>päť <text:s/>obdrží <text:s/>objednávateľ <text:s/>a <text:s/>dva zhotoviteľ. <text:s/></text:p>
      <text:p text:style-name="P2">16.<text:span text:style-name="T10">6</text:span>.</text:p>
      <text:p text:style-name="P1">Táto zmluva je uzavretá jej podpisom oboma zmluvnými stranami a nadobúda účinnosť <text:span text:style-name="T10">v zmysle platnej legislatívy o povinne zverejňovaných zmluvách.</text:span></text:p>
      <text:p text:style-name="P2">16.<text:span text:style-name="T10">7</text:span>.</text:p>
      <text:p text:style-name="P1">Platnosť zmluvy je stanovená na max 2<text:span text:style-name="T10">4</text:span> mesiacov od dátumu podpisu oboma zmluvnými stranami</text:p>
      <text:p text:style-name="P1">s účinnosťou podľa ods. 16.<text:span text:style-name="T10">6</text:span>. Zmluva je ukončená dňom <text:span text:style-name="T10">spísania protokolu o splnení dodávok </text:span><text:soft-page-break/><text:span text:style-name="T10">tovarov a služieb.</text:span></text:p>
      <text:p text:style-name="P1"/>
      <text:p text:style-name="P1"/>
      <text:p text:style-name="P14">V <text:span text:style-name="T5">Píle </text:span>, dňa: ...<text:span text:style-name="T5">.</text:span><text:span text:style-name="T10">8</text:span><text:span text:style-name="T5">.20</text:span><text:span text:style-name="T10">2</text:span><text:span text:style-name="T5">1</text:span><text:tab/><text:tab/><text:tab/><text:tab/><text:tab/><text:tab/>V <text:span text:style-name="T5">Píle </text:span><text:s/>dňa: ...<text:span text:style-name="T5">.</text:span><text:span text:style-name="T10">8</text:span><text:span text:style-name="T5">.20</text:span><text:span text:style-name="T11">21</text:span></text:p>
      <text:p text:style-name="P1"/>
      <text:p text:style-name="P1"/>
      <text:p text:style-name="P1"/>
      <text:p text:style-name="P1"/>
      <text:p text:style-name="P1"/>
      <text:p text:style-name="P1">–––––––––––––––––– <text:tab/><text:tab/><text:tab/><text:tab/><text:tab/><text:tab/>––––––––––––––––––––</text:p>
      <text:p text:style-name="P1">Objednávateľ <text:s text:c="84"/>Zhotoviteľ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1-02T14:38:55.732000000</meta:creation-date>
    <dc:date>2021-08-06T20:49:54.363000000</dc:date>
    <meta:editing-duration>PT1H57M57S</meta:editing-duration>
    <meta:editing-cycles>15</meta:editing-cycles>
    <meta:generator>LibreOffice/7.0.4.2$Windows_X86_64 LibreOffice_project/dcf040e67528d9187c66b2379df5ea4407429775</meta:generator>
    <meta:print-date>2019-04-10T10:09:14.102000000</meta:print-date>
    <meta:document-statistic meta:table-count="0" meta:image-count="0" meta:object-count="0" meta:page-count="7" meta:paragraph-count="190" meta:word-count="2064" meta:character-count="15100" meta:non-whitespace-character-count="12727"/>
  </office:meta>
</office:document-meta>
</file>